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6.244cm" fo:margin-right="0cm" fo:text-indent="-6.244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2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2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3K FOTO1 program leírása</text:p>
      <text:p text:style-name="P3"/>
      <text:p text:style-name="P2">Fotojel idejének meghosszabbítására szolgáló program. Az élesítés bemenet aktivitása alatt érkező fotojelet a paraméterezésekkel meghatározott ideig megnöveli.</text:p>
      <text:p text:style-name="P3"/>
      <text:p text:style-name="P5">Paraméterek programozása:</text:p>
      <text:p text:style-name="Text_20_body">Alaphelyzetben a <text:span text:style-name="T2">programozás (középső)</text:span> gomb folyamatos nyomva tartásával a kijelzőn visszaszámlálást láthatunk 5- -től 0-ig. Ekkor átvált a kijelző programozási üzemmódba.</text:p>
      <text:p text:style-name="Standard"><text:span text:style-name="T4">Ekkor „A”</text:span> felirat látható, (illetve az előző paraméter állításkor a kilépési pont jele). Ez a paramétert jelzi. <text:span text:style-name="T1">A </text:span><text:span text:style-name="T2">programozás</text:span><text:span text:style-name="T5"> </text:span><text:span text:style-name="T3">(középső)</text:span><text:span text:style-name="T5">gomb újbóli megnyomásakor a paraméter értéke kerül kijelzésre. Ekkor négy lehetőség van.</text:span></text:p>
      <text:p text:style-name="Standard"/>
      <text:list xml:id="list4482817516055278960" text:style-name="L1">
        <text:list-item>
          <text:p text:style-name="P6"><text:span text:style-name="T2">Stop</text:span><text:span text:style-name="T4"> (jobb) </text:span>gombbal ezt az értéket tudjuk csökkenteni, amivel a paraméter értéke csökken</text:p>
        </text:list-item>
        <text:list-item>
          <text:p text:style-name="P6"><text:span text:style-name="T2">Start</text:span><text:span text:style-name="T4"> (bal) </text:span>gombbal ezt az értéket tudjuk növelni, amivel a paraméter értéke növekszik</text:p>
        </text:list-item>
        <text:list-item>
          <text:p text:style-name="P6">A <text:span text:style-name="T2">program</text:span> gomb rövid idejű megnyomásával a következő paraméterre lépünk</text:p>
        </text:list-item>
        <text:list-item>
          <text:p text:style-name="P6">A <text:span text:style-name="T2">program</text:span><text:span text:style-name="T4"> </text:span>gomb tartós nyomva tartásával az új értékek elmentése történik. Ekkor, ha elengedjük a gombot, a kijelző visszavált alaphelyzetbe.</text:p>
        </text:list-item>
      </text:list>
      <text:p text:style-name="P4"/>
      <text:p text:style-name="P1">Paraméterek:</text:p>
      <text:list xml:id="list4557730380314607209" text:style-name="L2">
        <text:list-item>
          <text:p text:style-name="P7">A – Kimenet bekapcsolás késlelteti ideje.</text:p>
        </text:list-item>
        <text:list-item>
          <text:p text:style-name="P7">B – Kimenet kikapcsolás késleltetési ideje ( Az 1-es relé kimenet zárva tart.)</text:p>
        </text:list-item>
        <text:list-item>
          <text:p text:style-name="P7">C – Bemenet figyelés tiltási ideje</text:p>
        </text:list-item>
        <text:list-item>
          <text:p text:style-name="P7">D – Időzítési lépték1 </text:p>
        </text:list-item>
        <text:list-item>
          <text:p text:style-name="P7">E – Üzemmód:</text:p>
          <text:list>
            <text:list-item>
              <text:list>
                <text:list-item>
                  <text:list>
                    <text:list-item>
                      <text:p text:style-name="P7">0 – Start – ra indul, de az időzítés lejárta után automatikusan újraindul</text:p>
                    </text:list-item>
                    <text:list-item>
                      <text:p text:style-name="P7">Más érték: Fotójelre elindul az időzítés, majd annak letelte után alaphelyzetbe áll.</text:p>
                      <text:p text:style-name="P7"/>
                    </text:list-item>
                  </text:list>
                </text:list-item>
              </text:list>
            </text:list-item>
          </text:list>
        </text:list-item>
        <text:list-item>
          <text:p text:style-name="P7">F – Időzítési lépték3 ( időzítési egység hosszát határozza meg) </text:p>
          <text:p text:style-name="P7">Az „<text:span text:style-name="T1">D</text:span>” és „<text:span text:style-name="T1">F</text:span>” paraméterek együttesen határozzák meg az időzítés alapegységét</text:p>
          <text:p text:style-name="P8"/>
          <text:p text:style-name="P9">Ki-bemenet:</text:p>
        </text:list-item>
        <text:list-item>
          <text:p text:style-name="P7">Be1 – Élesítés</text:p>
        </text:list-item>
        <text:list-item>
          <text:p text:style-name="P7">Be2 – Programozás </text:p>
        </text:list-item>
        <text:list-item>
          <text:p text:style-name="P7">Be3 – Fotojel</text:p>
          <text:p text:style-name="P7"/>
        </text:list-item>
        <text:list-item>
          <text:p text:style-name="P7">Ki1 – kimeneti relé</text:p>
        </text:list-item>
        <text:list-item>
          <text:p text:style-name="P7">Ki2 – nincs használv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onyi Gábor</meta:initial-creator>
    <meta:creation-date>2013-05-08T11:21:25.05</meta:creation-date>
    <meta:print-date>2014-03-06T10:07:42.85</meta:print-date>
    <dc:date>2014-03-06T10:14:29.90</dc:date>
    <meta:editing-duration>PT19M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5" meta:word-count="247" meta:character-count="1603"/>
  </office:meta>
</office:document-meta>
</file>