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size="26pt" style:font-size-asian="26pt" style:font-size-complex="2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3">
      <loext:graphic-properties draw:fill="none"/>
      <style:paragraph-properties fo:background-color="transparent"/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179ace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officeooo:paragraph-rsid="00190b9b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190b9b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18581c" officeooo:paragraph-rsid="0018581c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190b9b" officeooo:paragraph-rsid="00190b9b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190b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244cm" fo:margin-right="0cm" fo:text-indent="-6.244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L3" style:master-page-name="">
      <loext:graphic-properties draw:fill="none"/>
      <style:paragraph-properties style:page-number="auto" fo:background-color="transparent"/>
      <style:text-properties fo:font-size="12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fo:font-size="12pt" officeooo:rsid="0019bfcd" officeooo:paragraph-rsid="0019bfcd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79ace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officeooo:rsid="00179ace" style:font-size-asian="14pt" style:font-weight-asian="bold" style:font-weight-complex="bold"/>
    </style:style>
    <style:style style:name="T5" style:family="text">
      <style:text-properties fo:font-size="14pt" fo:font-weight="bold" officeooo:rsid="001849d1" style:font-size-asian="14pt" style:font-weight-asian="bold" style:font-weight-complex="bold"/>
    </style:style>
    <style:style style:name="T6" style:family="text">
      <style:text-properties fo:font-size="14pt" fo:font-weight="bold" officeooo:rsid="00190b9b" style:font-size-asian="14pt" style:font-weight-asian="bold" style:font-weight-complex="bold"/>
    </style:style>
    <style:style style:name="T7" style:family="text">
      <style:text-properties fo:font-size="14pt" fo:font-weight="bold" officeooo:rsid="00179ace" style:font-size-asian="14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49d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90b9b" style:font-size-asian="14pt" style:font-weight-asian="bold" style:font-size-complex="14pt" style:font-weight-complex="bold"/>
    </style:style>
    <style:style style:name="T11" style:family="text">
      <style:text-properties fo:font-size="14pt" fo:font-style="normal" fo:font-weight="bold" officeooo:rsid="00190b9b" style:font-size-asian="14pt" style:font-style-asian="normal" style:font-weight-asian="bold" style:font-style-complex="normal" style:font-weight-complex="bold"/>
    </style:style>
    <style:style style:name="T12" style:family="text">
      <style:text-properties fo:font-size="14pt" fo:font-style="normal" fo:font-weight="bold" officeooo:rsid="00179ace" style:font-size-asian="14pt" style:font-style-asian="normal" style:font-weight-asian="bold" style:font-style-complex="normal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officeooo:rsid="00190b9b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0b9b" style:font-weight-asian="bold" style:font-weight-complex="bold"/>
    </style:style>
    <style:style style:name="T17" style:family="text">
      <style:text-properties fo:font-weight="bold" officeooo:rsid="001849d1" style:font-weight-asian="bold" style:font-weight-complex="bold"/>
    </style:style>
    <style:style style:name="T18" style:family="text">
      <style:text-properties fo:font-weight="bold" officeooo:rsid="00179ace" style:font-weight-asian="bold" style:font-weight-complex="bold"/>
    </style:style>
    <style:style style:name="T19" style:family="text">
      <style:text-properties officeooo:rsid="00179ace"/>
    </style:style>
    <style:style style:name="T20" style:family="text">
      <style:text-properties officeooo:rsid="0018581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190b9b"/>
    </style:style>
    <style:style style:name="T23" style:family="text">
      <style:text-properties fo:font-weight="normal" officeooo:rsid="00190b9b" style:font-weight-asian="normal" style:font-weight-complex="normal"/>
    </style:style>
    <style:style style:name="T24" style:family="text">
      <style:text-properties fo:font-style="normal" fo:font-weight="bold" officeooo:rsid="00190b9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179ace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3<text:span text:style-name="T19">K</text:span> vezérlő </text:p>
      <text:p text:style-name="P16">Tápfeszültség: 230<text:span text:style-name="T20">V</text:span>AC.</text:p>
      <text:p text:style-name="P16">A bemenetek: NPN típusúak. A kimenetek: relé kontaktus <text:span text:style-name="T20">max. </text:span>230<text:span text:style-name="T20">V</text:span>/2A</text:p>
      <text:p text:style-name="P18">U3<text:span text:style-name="T20">K kétkezes indító</text:span> program:</text:p>
      <text:p text:style-name="P20">A berendezés bekapcsolásakor kijelzőn „<text:span text:style-name="T21">ido</text:span>” felirat látható, ha mégsem, úgy a gép újra bekapcsolásával kell próbálkozni. </text:p>
      <text:p text:style-name="P19">Az 1-es és 3-as bemenet 500ms-on belüli aktivizálása után, az 1. kimenet bekapcsol, majd a „B” paraméterben beállított idő múlva a 2. kimenet is bekapcsol. Bármelyik gombot elengedve az 1-es és a 2-es kimenet kikapcsol a „C” paraméterben beállított idő elteltével. Majd alaphelyzetbe áll a készülék. </text:p>
      <text:p text:style-name="P21">Kezelői nyomógombok</text:p>
      <text:list xml:id="list9077617415827873304" text:style-name="L3">
        <text:list-item>
          <text:p text:style-name="P15"><text:span text:style-name="T15">St</text:span><text:span text:style-name="T16">art 1</text:span><text:span text:style-name="T15"> </text:span><text:span text:style-name="T17">(jobb) – </text:span><text:span text:style-name="T23">indít</text:span></text:p>
        </text:list-item>
        <text:list-item>
          <text:p text:style-name="P3"><text:span text:style-name="T15">Programozás </text:span><text:span text:style-name="T17">(középső) – </text:span>gombbal a paraméterek módosítását végezhetjük el.</text:p>
        </text:list-item>
        <text:list-item>
          <text:p text:style-name="P3"><text:span text:style-name="T15">Start </text:span><text:span text:style-name="T16">2</text:span><text:span text:style-name="T15"> </text:span><text:span text:style-name="T17">(bal)</text:span><text:span text:style-name="T16"> – </text:span>indít.</text:p>
        </text:list-item>
      </text:list>
      <text:list xml:id="list605511332577547748" text:style-name="L1">
        <text:list-header>
          <text:p text:style-name="P4"/>
        </text:list-header>
      </text:list>
      <text:p text:style-name="P14">Paraméterek programozása:</text:p>
      <text:p text:style-name="P22">Alaphelyzetben a <text:span text:style-name="T15">programozás </text:span><text:span text:style-name="T18">(középső)</text:span> gomb folyamatos nyomva tartásával a kijelzőn visszaszámlálást láthatunk 5- -től 0-ig. Ekkor átvált a kijelző programozási üzemmódba.</text:p>
      <text:p text:style-name="P5">Ekkor „A<text:span text:style-name="T19">”</text:span> felirat látható, (illetve az előző paraméter állításkor a kilépési pont jele). Ez a paramétert jelzi. <text:span text:style-name="T15">A programozás</text:span> <text:span text:style-name="T18">(középső)</text:span>gomb újbóli megnyomásakor a paraméter értéke kerül kijelzésre. Ekkor négy lehetőség van.</text:p>
      <text:p text:style-name="P2"/>
      <text:list xml:id="list5918913620372781891" text:style-name="L2">
        <text:list-item>
          <text:p text:style-name="P6"><text:span text:style-name="T16">J</text:span><text:span text:style-name="T18">obb</text:span><text:span text:style-name="T19"> </text:span>gombbal ezt az értéket tudjuk csökkenteni, amivel a paraméter értéke csökken</text:p>
        </text:list-item>
        <text:list-item>
          <text:p text:style-name="P6"><text:span text:style-name="T24">B</text:span><text:span text:style-name="T25">al</text:span><text:span text:style-name="T19"> </text:span>gombbal ezt az értéket tudjuk növelni, amivel a paraméter értéke növekszik</text:p>
        </text:list-item>
        <text:list-item>
          <text:p text:style-name="P6">A <text:span text:style-name="T15">program</text:span> gomb <text:span text:style-name="T22">(középső)</text:span> rövid idejű megnyomásával a következő paraméterre lépünk</text:p>
        </text:list-item>
        <text:list-item>
          <text:p text:style-name="P7">A <text:span text:style-name="T15">program</text:span> gomb <text:span text:style-name="T22">(középső) </text:span>tartós nyomva tartásával az új értékek elmentése történik. Ekkor, ha elengedjük a gombot, a kijelző visszavált alaphelyzetbe.</text:p>
        </text:list-item>
      </text:list>
      <text:p text:style-name="P8"/>
      <text:p text:style-name="P12">Paraméterek:</text:p>
      <text:p text:style-name="P8"/>
      <text:p text:style-name="P8">A<text:tab/><text:span text:style-name="T22">Start gombok közti várakozási idő</text:span></text:p>
      <text:p text:style-name="P9">B<text:tab/><text:span text:style-name="T22">1-es és 2-es kimenet bekapcsolása közötti idő. Ha 0, akkor azonnal bekapcsol mind a <text:tab/>kettő kimenet.</text:span></text:p>
      <text:p text:style-name="P8">C<text:tab/><text:span text:style-name="T22">Kimenetek kikapcsolás késleltetése. Ha 0, akkor azonnal kikapcsol a kimenet, ha <text:tab/>bármelyik START gombot elengedjük.</text:span></text:p>
      <text:p text:style-name="P10"/>
      <text:p text:style-name="P12"><text:span text:style-name="T22">B</text:span>emenet<text:span text:style-name="T22">ek</text:span>:</text:p>
      <text:p text:style-name="P8">Be1 – <text:span text:style-name="T20">S</text:span>tart <text:span text:style-name="T22">1</text:span></text:p>
      <text:p text:style-name="P8">Be2<text:span text:style-name="T22"> – P</text:span>rogramozás </text:p>
      <text:p text:style-name="P8">Be3 – St<text:span text:style-name="T22">art 2</text:span></text:p>
      <text:p text:style-name="P8"/>
      <text:p text:style-name="P13"><text:span text:style-name="T22">Ki</text:span>menet<text:span text:style-name="T22">ek</text:span>:</text:p>
      <text:p text:style-name="P11">C1 – Ki1 relé közös pontja</text:p>
      <text:p text:style-name="P9"><text:span text:style-name="T22">1no – </text:span>Ki1 <text:span text:style-name="T22">relé kapcsolt pontja</text:span></text:p>
      <text:p text:style-name="P9"/>
      <text:p text:style-name="P11">C2 – Ki2 relé közös pontja</text:p>
      <text:p text:style-name="P9"><text:span text:style-name="T22">2no – </text:span>Ki<text:span text:style-name="T22">2</text:span> <text:span text:style-name="T22">relé kapcsolt pont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16:21:20.12</meta:creation-date>
    <dc:date>2016-04-13T10:24:06.853000000</dc:date>
    <meta:editing-duration>PT1H21M56S</meta:editing-duration>
    <meta:editing-cycles>9</meta:editing-cycles>
    <meta:generator>LibreOffice/5.0.4.2$Windows_x86 LibreOffice_project/2b9802c1994aa0b7dc6079e128979269cf95bc78</meta:generator>
    <meta:print-date>2011-11-21T14:21:34.48</meta:print-date>
    <meta:document-statistic meta:table-count="0" meta:image-count="0" meta:object-count="0" meta:page-count="1" meta:paragraph-count="30" meta:word-count="285" meta:character-count="1950" meta:non-whitespace-character-count="1686"/>
  </office:meta>
</office:document-meta>
</file>