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38C00000530AAD5EA272A6F5B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38C00000530AAD5EA272A6F5B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5:10.266000000</dc:date>
    <meta:editing-duration>PT4M2S</meta:editing-duration>
    <meta:editing-cycles>5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