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2129953E1C0E3B11888.png" manifest:media-type="image/png"/>
  <manifest:file-entry manifest:full-path="Pictures/1000000000000383000004FFBC619A00C5E055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9.394cm" draw:z-index="0"><draw:image xlink:href="Pictures/10000000000003BF000002129953E1C0E3B11888.png" xlink:type="simple" xlink:show="embed" xlink:actuate="onLoad" loext:mime-type="image/png"/></draw:frame><draw:frame draw:style-name="fr2" draw:name="Kép2" text:anchor-type="paragraph" svg:x="-0.132cm" svg:y="0cm" svg:width="17cm" svg:height="19.51cm" draw:z-index="1"><draw:image xlink:href="Pictures/1000000000000383000004FFBC619A00C5E0556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1:29:33.424000000</meta:creation-date>
    <dc:date>2022-09-14T11:34:33.947000000</dc:date>
    <meta:editing-duration>PT3M26S</meta:editing-duration>
    <meta:editing-cycles>4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