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  <manifest:file-entry manifest:full-path="Pictures/1000000000000459000005A0B1B37D6F901E30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2" draw:name="Kép2" text:anchor-type="paragraph" svg:x="-0.132cm" svg:y="0cm" svg:width="17cm" svg:height="19.51cm" draw:z-index="1"><draw:image xlink:href="Pictures/1000000000000459000005A0B1B37D6F901E30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5:59.082000000</dc:date>
    <meta:editing-duration>PT4M50S</meta:editing-duration>
    <meta:editing-cycles>6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