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38B00000411B936F461A2FBB2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1" draw:name="Kép2" text:anchor-type="paragraph" svg:width="17cm" svg:height="19.51cm" draw:z-index="1"><draw:image xlink:href="Pictures/100000000000038B00000411B936F461A2FBB2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1:25.051000000</dc:date>
    <meta:editing-duration>PT1M52S</meta:editing-duration>
    <meta:editing-cycles>2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