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F000002129953E1C0E3B118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paragraph" svg:width="17cm" svg:height="9.394cm" draw:z-index="0"><draw:image xlink:href="Pictures/10000000000003BF000002129953E1C0E3B1188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1:29:33.424000000</meta:creation-date>
    <dc:date>2022-09-14T11:30:08.501000000</dc:date>
    <meta:editing-duration>PT36S</meta:editing-duration>
    <meta:editing-cycles>1</meta:editing-cycles>
    <meta:generator>LibreOffice/6.2.3.2$Windows_X86_64 LibreOffice_project/aecc05fe267cc68dde00352a451aa867b3b546a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