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Bold" svg:font-family="Times-Bold"/>
    <style:font-face style:name="Times-Roman" svg:font-family="Times-Roman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use-window-font-color="true"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use-window-font-color="true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use-window-font-color="true" style:font-name="Times New Roman1" fo:font-size="14pt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use-window-font-color="true" style:font-name="Times-Bold" fo:font-size="13pt" fo:font-style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use-window-font-color="tru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use-window-font-color="true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use-window-font-color="true" fo:font-size="14pt" style:font-size-asian="14pt" style:font-size-complex="14pt"/>
    </style:style>
    <style:style style:name="P15" style:family="paragraph" style:parent-style-name="Standard" style:list-style-name="L2">
      <style:text-properties style:use-window-font-color="true" style:font-name="Times New Roman1" fo:font-size="14pt" style:font-size-asian="14pt" style:font-size-complex="14pt"/>
    </style:style>
    <style:style style:name="P16" style:family="paragraph" style:parent-style-name="Standard" style:list-style-name="L3">
      <style:text-properties style:use-window-font-color="true" style:font-name="Times New Roman1" fo:font-size="14pt" style:font-size-asian="14pt" style:font-size-complex="14pt"/>
    </style:style>
    <style:style style:name="P17" style:family="paragraph" style:parent-style-name="Standard" style:list-style-name="L4">
      <style:text-properties style:use-window-font-color="true" fo:font-size="14pt" style:font-size-asian="14pt" style:font-size-complex="14pt"/>
    </style:style>
    <style:style style:name="P18" style:family="paragraph" style:parent-style-name="Standard" style:list-style-name="L5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variant="normal" fo:text-transform="none" style:use-window-font-color="true"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top="0cm" fo:margin-bottom="0cm" fo:text-align="start" style:justify-single-word="false"/>
      <style:text-properties fo:font-variant="normal" fo:text-transform="none" style:use-window-font-color="true"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fo:text-align="start" style:justify-single-word="false"/>
      <style:text-properties fo:font-variant="normal" fo:text-transform="none" style:use-window-font-color="true" style:font-name="Times-Roman" fo:font-size="13pt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fo:font-weight="bold" style:font-weight-asian="bold" style:font-weight-complex="bold"/>
    </style:style>
    <style:style style:name="T3" style:family="text">
      <style:text-properties fo:font-variant="normal" fo:text-transform="none" fo:font-style="normal" fo:font-weight="normal" style:font-weight-asian="normal" style:font-weight-complex="normal"/>
    </style:style>
    <style:style style:name="T4" style:family="text">
      <style:text-properties fo:font-variant="normal" fo:text-transform="none" style:font-name="TimesNewRomanPSMT" fo:font-size="12pt" fo:font-style="normal"/>
    </style:style>
    <style:style style:name="T5" style:family="text">
      <style:text-properties fo:font-variant="normal" fo:text-transform="none" style:font-name="Times New Roman1" fo:font-style="normal"/>
    </style:style>
    <style:style style:name="T6" style:family="text">
      <style:text-properties style:font-name="Times-Roman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-8 konfekcionálógép</text:p>
      <text:p text:style-name="P2"/>
      <text:p text:style-name="P8">Az KON-8 konfekcionáló gép egyszerűen hatékony és nyereséges </text:p>
      <text:p text:style-name="P11"><text:span text:style-name="T1">A siker döntő kritériuma ma a fóliakonfekcionálásban egyrészt a hatékonyság, másrészt a minőség. Mindkettőhöz az KON-8 konfekcionáló gép az ideális megoldás. Ezen kívül a befektetéseknek ma hamar meg kell térülniük. És pont ez az erőssége az KON-8 konfekcionáló gépnek. Következetesen kedvező árával, műszaki paramétereivel, befektetés szempontjából, és üzemköltségeiben is az Ön termékeihez illik nagy és kis sorozatszám esetében is.<text:line-break/></text:span></text:p>
      <text:p text:style-name="P9"><text:span text:style-name="T9">Az KON-8 konfekcionálógép egyszerűen termelékeny</text:span><text:span text:style-name="T10"><text:line-break/></text:span><text:span text:style-name="T6">Egy minőségi géppel, mint az KON-8 konfekcionáló gép egyszerűbben éri el céljait.<text:line-break/>A gép tisztán tagolt műszaki felépítése, felhasználóbarát irányítása és az egyszerű működése teszi lehetővé a konfekcionálás folyamatát olyan átláthatóvá, amennyire csak lehet.<text:line-break/>Mert az átláthatóság a produktivitást és a motivációt serkenti, és csökkenti az esetleges hibaforrásokat.<text:line-break/><text:line-break/></text:span><text:span text:style-name="T10"><text:line-break/></text:span><text:span text:style-name="T9">Az KON-8 konfekcionáló gép egyszerűen versenyképes</text:span></text:p>
      <text:p text:style-name="P10"><text:span text:style-name="T7">Alacsony beruházási költség, magas termelékenység és kívánatos technika egy széles felhasználási területhez. Ezek voltak a fő irányvonalak a KON-8 kifejlesztésénél. Így<text:line-break/>keletkeztek a megfelelően működő részegységek, amelyek összjátéka egy különösen termelékeny és sokoldalú gépet adnak.</text:span><text:line-break/></text:p>
      <text:list xml:id="list8398870062039747341" text:style-name="L1">
        <text:list-item>
          <text:p text:style-name="P20">Nagy teljesítményű adagoló egység</text:p>
        </text:list-item>
        <text:list-item>
          <text:p text:style-name="P20">Biztos hegesztőegység</text:p>
        </text:list-item>
        <text:list-item>
          <text:p text:style-name="P20">Erős, megbízható pneumatika</text:p>
        </text:list-item>
        <text:list-item>
          <text:p text:style-name="P21"><text:span text:style-name="T8">Kipróbált, paraméterezhető vezérlőegység a problémamentes használathoz</text:span><text:line-break/></text:p>
        </text:list-item>
      </text:list>
      <text:p text:style-name="P13"><text:span text:style-name="T2">Az KON-8 hatékony munkatárs</text:span><text:span text:style-name="T3"><text:line-break/>Az KON-8 konfekcionálógépekkel nap, mint nap spórol az üzemben. Egyszerű problémamentes, hozzáférhetőségével, átlátható rugalmas vezérlésével, energiatakarékos működésével és szervizbarát felépítésével. Egy olyan géppel, amiben benne van 20 év konfekcionáló-gépgyártás tapasztalata.<text:line-break/></text:span><text:line-break/></text:p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A konfekcionálógépeink igen széles skálán mozognak tasak, táska, zsák gyártására</text:p>
      <text:p text:style-name="P1"/>
      <text:p text:style-name="P14">PE és PP fóliák, tömlők méretre vágására, és lehegesztésére alkalmas általános célú fólia konfekcionáló berendezés. Az alap berendezés többféle kiegészítővel felszerelhető. Szinte minden fajta tasak, táska, zsák elkészíthető vele.</text:p>
      <text:p text:style-name="P14">Használható átszereléssel, vagy speciálisan egyetlen termékre összeállítva.</text:p>
      <text:p text:style-name="P14"/>
      <text:p text:style-name="P6">Feldolgozható anyag szélesség szerint (300mm-tól egészen 1800mm-ig is), készülhetnek a gépek a Megrendelő igényeihez igazodva.</text:p>
      <text:p text:style-name="P6"/>
      <text:p text:style-name="P6">Tömbfűtéses hegesztőfejjel akár 1ºC pontosan is beállítható a hegesztőfej hőmérséklete, ellentétben egy cekászos fejjel.</text:p>
      <text:p text:style-name="P6"/>
      <text:p text:style-name="P6">A hegesztőfej típus szerint többféle lehet, a kész termék igényeihez igazodva:</text:p>
      <text:list xml:id="list4581058737140604086" text:style-name="L2">
        <text:list-item>
          <text:p text:style-name="P15">Normál 2,5mm-es élprofilú pengés hegesztőfej (Vágó vagy perforálópenge, pengetartóban a könnyű cserélhetőség érdekében)</text:p>
        </text:list-item>
        <text:list-item>
          <text:p text:style-name="P15">3 élű fej (penge nélküli)</text:p>
        </text:list-item>
        <text:list-item>
          <text:p text:style-name="P15">Választóvarratos fej (penge nélkül)</text:p>
        </text:list-item>
      </text:list>
      <text:p text:style-name="P6">A hegesztőfejek gyorsan cserélhetőek a könnyű csatlakoztatásnak köszönhetően. Így gyors átállást biztosítva az egyes termékek között.</text:p>
      <text:p text:style-name="P6"/>
      <text:p text:style-name="P6">Anyag feldolgozás jellege szerint</text:p>
      <text:list xml:id="list2889403679853300674" text:style-name="L3">
        <text:list-item>
          <text:p text:style-name="P16">Lapra darabolt (ez az alap kivitel)</text:p>
        </text:list-item>
        <text:list-item>
          <text:p text:style-name="P16">Rollos (rollozó egység szükséges)</text:p>
        </text:list-item>
        <text:list-item>
          <text:p text:style-name="P16">A gépeink nyomdázott alapanyagok feldolgozására is alkalmasak.</text:p>
        </text:list-item>
      </text:list>
      <text:p text:style-name="P6"/>
      <text:p text:style-name="P4">A lapra vágott termék választóvarratos hegesztőfejjel</text:p>
      <text:list xml:id="list4078884220063883152" text:style-name="L4">
        <text:list-item>
          <text:p text:style-name="P17">Ez lehet tépős kiflis tasak: dupla hosszúra húzva, középen félbehajtva, stancolva, kiperforálva,</text:p>
        </text:list-item>
        <text:list-item>
          <text:p text:style-name="P17">Félbehajtott BOPP fólia, oldalt hegesztve</text:p>
        </text:list-item>
        <text:list-item>
          <text:p text:style-name="P17">Féltömlőből C-fülestáska, vagy szalagfüles táska alapja.</text:p>
          <text:p text:style-name="P17"/>
        </text:list-item>
      </text:list>
      <text:p text:style-name="P4">Fülező adapter felszerelhető az KON-8 konfekcionálógépekre. Keskeny termék akár 2 pályán is feldolgozható.</text:p>
      <text:p text:style-name="P4"/>
      <text:p text:style-name="P4">Hideg perforálókéssel, rollos termék, ehhez többféle felcsévélő adapter rendelhető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rszerű technológiák alkalmazása jellemzi az KON-8 konfekcionálógépeket.</text:p>
      <text:list xml:id="list8875310293040631891" text:style-name="L5">
        <text:list-item>
          <text:p text:style-name="P18">Jól olvasható, 7 szegmenses LED kijelzőn könnyű a paraméterek beállítása.</text:p>
        </text:list-item>
        <text:list-item>
          <text:p text:style-name="P18">Digitális, könnyen paraméterezhető vezérlőegység, amely elősegíti a többféle alapanyag gyors, könnyű feldolgozhatóságát.</text:p>
        </text:list-item>
        <text:list-item>
          <text:p text:style-name="P18">Kevés kezelőszerv. A gép működése a paraméterezhető vezérlőrendszer segítségével könnyen beállítható, csak néhány fontosabb egység kezelőszerve található meg a kapcsolószekrényen. (Pl.: Adagolás sebessége, Lecsévélés sebessége, engedélyezése.)</text:p>
        </text:list-item>
        <text:list-item>
          <text:p text:style-name="P18">Pontos adagolórendszer. Korszerű, digitális frekvenciaváltós aszinkronmotoros adagolórendszert használ az KON-8 konfekcionálógép. Ennek előnyei a pontos beállíthatóság az alacsony energiafogyasztás. Könnyű alkatrész utánpótlás, ellenben az analóg egyenáramú motorokkal szemben.</text:p>
        </text:list-item>
        <text:list-item>
          <text:p text:style-name="P18">Automata lecsévélő rendszer. Frekvenciaváltós aszinkron motoros rendszer az adagoláshoz hasonlóan. A fólia előhúzás sebességét a lengőtár helyzete határozza meg a rajta elhelyezett jeladó segítségével. A lengőtár „üres” helyzetében a beállított maximális sebességgel megy a fólia előhúzás, a „feltöltött” lengőtár esetében pedig meg is állítja az előhúzó hengereket. </text:p>
        </text:list-item>
        <text:list-item>
          <text:p text:style-name="P18">Üzembiztos, erős pneumatikus rendszer. Az KON-8 konfekcionálógépeken a hegesztőfej mozgatását, a lengőtár feszítését, az anyag feszítését a hegesztőfej alatt pneumatikus munkahengerek látják el.<text:span text:style-name="T4"> A</text:span><text:span text:style-name="T5"> gép működéséhez szükséges pneumatikus csatlakozás:</text:span></text:p>
          <text:list>
            <text:list-item>
              <text:list>
                <text:list-item>
                  <text:p text:style-name="P19">Névleges nyomás: 6 bar</text:p>
                </text:list-item>
                <text:list-item>
                  <text:p text:style-name="P19">Üzemi nyomás min./max: 5/10 bar</text:p>
                </text:list-item>
                <text:list-item>
                  <text:p text:style-name="P19">Levegő hozzávezetés: 200l/perc; min.½ col</text:p>
                </text:list-item>
              </text:list>
            </text:list-item>
          </text:list>
        </text:list-item>
        <text:list-item>
          <text:p text:style-name="P19">Az KON-8 konfekcionálógép működéséhez a következő elektromos csatlakozás szükséges:</text:p>
          <text:list>
            <text:list-item>
              <text:list>
                <text:list-item>
                  <text:p text:style-name="P19">Teljesítményszükséglet: 3 kW (Hegesztőfej méret függő)</text:p>
                </text:list-item>
                <text:list-item>
                  <text:p text:style-name="P19">Üzemi feszültség, frekvencia: 3×380 – 440VAC 50/60 Hz; </text:p>
                </text:list-item>
                <text:list-item>
                  <text:p text:style-name="P19">3f+N+PE 16A</text:p>
                </text:list-item>
                <text:list-item>
                  <text:p text:style-name="P19">Installáció oldali kapcsolódási keresztmetszet: MT 5×2,5mm2</text:p>
                </text:list-item>
                <text:list-item>
                  <text:p text:style-name="P19">Installáció oldali rövidzárlat védelem: 3×16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-Bold" svg:font-family="Times-Bold"/>
    <style:font-face style:name="Times-Roman" svg:font-family="Times-Roman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9:22:47.37</meta:creation-date>
    <dc:date>2015-08-27T16:33:52.45</dc:date>
    <meta:editing-duration>PT1H7M39S</meta:editing-duration>
    <meta:editing-cycles>12</meta:editing-cycles>
    <meta:generator>OpenOffice/4.0.1$Win32 OpenOffice.org_project/401m5$Build-9714</meta:generator>
    <meta:document-statistic meta:table-count="0" meta:image-count="0" meta:object-count="0" meta:page-count="3" meta:paragraph-count="46" meta:word-count="646" meta:character-count="5182"/>
  </office:meta>
</office:document-meta>
</file>